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style-name="ce6" office:value-type="float" office:value="41.5">
            <text:p>41.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5.6">
            <text:p>5.6</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52">
            <text:p>5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8.7">
            <text:p>8.7</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2">
            <text:p>9.2</text:p>
          </table:table-cell>
          <table:table-cell table:style-name="ce6" office:value-type="float" office:value="9.5">
            <text:p>9.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9.4">
            <text:p>9.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0.4">
            <text:p>40.4</text:p>
          </table:table-cell>
          <table:table-cell table:style-name="ce6" office:value-type="float" office:value="4">
            <text:p>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3">
            <text:p>3</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56">
            <text:p>56</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
            <text:p>3</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
            <text:p>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
            <text:p>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3">
            <text:p>3</text:p>
          </table:table-cell>
          <table:table-cell table:style-name="ce6" office:value-type="float" office:value="16.4">
            <text:p>1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5">
            <text:p>6.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7">
            <text:p>7.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8">
            <text:p>4.8</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8.9">
            <text:p>8.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6">
            <text:p>8.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5.3">
            <text:p>45.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41">
            <text:p>4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75.7">
            <text:p>7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7.5">
            <text:p>7.5</text:p>
          </table:table-cell>
          <table:table-cell table:style-name="ce6" office:value-type="float" office:value="5.3">
            <text:p>5.3</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10.3">
            <text:p>10.3</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10.6">
            <text:p>10.6</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
            <text:p>4</text:p>
          </table:table-cell>
          <table:table-cell table:style-name="ce6" office:value-type="float" office:value="35.7">
            <text:p>35.7</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15.6">
            <text:p>15.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
            <text:p>2</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
            <text:p>2</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3">
            <text:p>14.3</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28.6">
            <text:p>28.6</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
            <text:p>1</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7.1">
            <text:p>7.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1">
            <text:p>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
            <text:p>2</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
            <text:p>3</text:p>
          </table:table-cell>
          <table:table-cell table:style-name="ce6" office:value-type="float" office:value="41.2">
            <text:p>41.2</text:p>
          </table:table-cell>
          <table:table-cell table:style-name="ce6" office:value-type="float" office:value="2">
            <text:p>2</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3">
            <text:p>3</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4">
            <text:p>4</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
            <text:p>2</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3">
            <text:p>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
            <text:p>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4">
            <text:p>8.4</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9">
            <text:p>8.9</text:p>
          </table:table-cell>
          <table:table-cell table:style-name="ce6" office:value-type="float" office:value="0.8">
            <text:p>0.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7">
            <text:p>0.7</text:p>
          </table:table-cell>
          <table:table-cell table:style-name="ce6" office:value-type="float" office:value="2.6">
            <text:p>2.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29841/511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23:25:03+01:00</meta:creation-date>
    <dc:date>2026-03-13T23:25:03+01:00</dc:date>
    <dc:title>Untitled Spreadsheet</dc:title>
    <dc:description/>
    <dc:subject/>
    <meta:keyword/>
    <meta:user-defined meta:name="Company"/>
    <meta:user-defined meta:name="category"/>
  </office:meta>
</office:document-meta>
</file>