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con danni (due danni principali) diviso per 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 danni agli alberi (1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endenza (classi di 20%)</text:p>
          </table:table-cell>
          <table:table-cell table:style-name="ce4" office:value-type="string">
            <text:p>danni agli alberi (1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ortecci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ssura, cret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onc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sparenza della chioma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c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crosi della cortec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lata di re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rpi estr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ima sec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i d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fino al 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21">
            <text:p>21</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1.9">
            <text:p>1.9</text:p>
          </table:table-cell>
          <table:table-cell table:style-name="ce6" office:value-type="float" office:value="9.5">
            <text:p>9.5</text:p>
          </table:table-cell>
          <table:table-cell table:style-name="ce6" office:value-type="float" office:value="1.3">
            <text:p>1.3</text:p>
          </table:table-cell>
          <table:table-cell table:style-name="ce6" office:value-type="float" office:value="3">
            <text:p>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ortecciamento</text:p>
          </table:table-cell>
          <table:table-cell table:style-name="ce6" office:value-type="float" office:value="3.2">
            <text:p>3.2</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ssura, crett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roncatura</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rasparenza della chioma &gt;50%</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ncro</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ecrosi della cortec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olata di resina</text:p>
          </table:table-cell>
          <table:table-cell table:style-name="ce6" office:value-type="float" office:value="0.9">
            <text:p>0.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rpi estranei</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ima secca</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i danni</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2">
            <text:p>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1-4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7.9">
            <text:p>7.9</text:p>
          </table:table-cell>
          <table:table-cell table:style-name="ce6" office:value-type="float" office:value="0.8">
            <text:p>0.8</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ortecciamento</text:p>
          </table:table-cell>
          <table:table-cell table:style-name="ce6" office:value-type="float" office:value="4.1">
            <text:p>4.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ssura, crett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roncatura</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rasparenza della chioma &gt;5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cr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ecrosi della cortecci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olata di resina</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rpi estranei</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ima secc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i danni</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3.1">
            <text:p>3.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1-6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
            <text:p>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
            <text:p>2</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ortecciamento</text:p>
          </table:table-cell>
          <table:table-cell table:style-name="ce6" office:value-type="float" office:value="3.2">
            <text:p>3.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ssura, crett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roncatur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rasparenza della chioma &gt;5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cr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ecrosi della cortec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olata di resina</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rpi estrane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ima secca</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i danni</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1-8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9.7">
            <text:p>9.7</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ortecciamento</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ssura, crett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roncatur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rasparenza della chioma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c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ecrosi della cortec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olata di resi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rpi estrane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ima secc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i danni</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1-10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7">
            <text:p>0.7</text:p>
          </table:table-cell>
          <table:table-cell table:style-name="ce6" office:value-type="float" office:value="9.1">
            <text:p>9.1</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ortecciamento</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ssura, crett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ronc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rasparenza della chioma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c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ecrosi della cortec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olata di resi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rpi estr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ima sec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i dann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ortecciament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ssura, crett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ronc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rasparenza della chioma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nc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ecrosi della cortec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olata di resi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rpi estr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ima secc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i dann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67.7">
            <text:p>67.7</text:p>
          </table:table-cell>
          <table:table-cell table:style-name="ce6" office:value-type="float" office:value="1.1">
            <text:p>1.1</text:p>
          </table:table-cell>
          <table:table-cell table:style-name="ce6" office:value-type="float" office:value="73.5">
            <text:p>73.5</text:p>
          </table:table-cell>
          <table:table-cell table:style-name="ce6" office:value-type="float" office:value="0.9">
            <text:p>0.9</text:p>
          </table:table-cell>
          <table:table-cell table:style-name="ce6" office:value-type="float" office:value="62.4">
            <text:p>62.4</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0.9">
            <text:p>0.9</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ortecciamento</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essura, crett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roncatura</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asparenza della chioma &gt;50%</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cro</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ecrosi della cortecci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olata di resina</text:p>
          </table:table-cell>
          <table:table-cell table:style-name="ce6" office:value-type="float" office:value="3.2">
            <text:p>3.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rpi estranei</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ima secca</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i danni</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Inventario Forestale Nazionale Svizzero, 18.05.2024 #1330052/511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con danni (due danni principali)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ero di fusti degli alberi e arbusti vivi e morti (in piedi e a terra) a partire da 12 cm di diametro a petto d'uomo (DPU) con danni. Vengono considerati solamente i due danni principali di un albero. Visto che un albero può avere diversi danni, esso può contribuire più volte al numero totale di fusti danneggia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nni agli alberi (13 classi)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anni agli alberi e agli arbusti a partire da 12 cm di diametro a petto d'uomo (DPU), suddivisi in 13 classi. Undici di queste classi riguardano esclusivamente gli alberi e gli arbusti vivi in piedi con un DPU di 12 cm o più, mentre una classe è formata dagli alberi e dagli arbusti vivi a terra e un'altra dagli alberi e dagli arbusti morti con un DPU di 12 cm o più.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19+01:00</meta:creation-date>
    <dc:date>2026-01-23T02:39:19+01:00</dc:date>
    <dc:title>Untitled Spreadsheet</dc:title>
    <dc:description/>
    <dc:subject/>
    <meta:keyword/>
    <meta:user-defined meta:name="Company"/>
    <meta:user-defined meta:name="category"/>
  </office:meta>
</office:document-meta>
</file>