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133">
      <style:table-row-properties style:row-height="0.767cm" style:use-optimal-row-height="false" fo:break-before="auto"/>
    </style:style>
    <style:style style:family="table-row" style:name="ro_0_137">
      <style:table-row-properties style:row-height="1.023cm" style:use-optimal-row-height="false" fo:break-before="auto"/>
    </style:style>
    <style:style style:family="table-row" style:name="ro_0_140">
      <style:table-row-properties style:row-height="1.023cm" style:use-optimal-row-height="false" fo:break-before="auto"/>
    </style:style>
    <style:style style:family="table-row" style:name="ro_0_143">
      <style:table-row-properties style:row-height="1.023cm" style:use-optimal-row-height="false" fo:break-before="auto"/>
    </style:style>
    <style:style style:family="table-row" style:name="ro_0_146">
      <style:table-row-properties style:row-height="1.023cm" style:use-optimal-row-height="false" fo:break-before="auto"/>
    </style:style>
    <style:style style:family="table-row" style:name="ro_0_149">
      <style:table-row-properties style:row-height="1.023cm" style:use-optimal-row-height="false" fo:break-before="auto"/>
    </style:style>
    <style:style style:family="table-row" style:name="ro_0_152">
      <style:table-row-properties style:row-height="1.023cm" style:use-optimal-row-height="false" fo:break-before="auto"/>
    </style:style>
    <style:style style:family="table-row" style:name="ro_0_15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 with two most important forms of damages divided by 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lope (in 20% classes) · type of damage to trees (13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lope (in 20% classes)</text:p>
          </table:table-cell>
          <table:table-cell table:style-name="ce4" office:value-type="string">
            <text:p>type of damage to trees (13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to 2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21-4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41-6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61-8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81-10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&gt;10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133">
          <table:table-cell table:number-columns-spanned="54" table:number-rows-spanned="1" table:style-name="ce0" office:value-type="string">
            <text:p>© WSL, Swiss National Forest Inventory, 18.05.2024 #1330053/51180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 with two most important forms of damages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37">
          <table:table-cell table:number-columns-spanned="54" table:number-rows-spanned="1" table:style-name="ce1" office:value-type="string">
            <text:p>Number of living and dead trees and shrubs (standing and lying) ≥12 cm diameter at breast heigth (dbh) with damage. Only the two most important forms of damage to a tree are recorded. Since a tree may be damaged in different ways, it may contribute more than once to the total number of stems with the two most important forms of damag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40">
          <table:table-cell table:number-columns-spanned="54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lope (in 20% classes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43">
          <table:table-cell table:number-columns-spanned="54" table:number-rows-spanned="1" table:style-name="ce1" office:value-type="string">
            <text:p>Slope in classes of 20%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ype of damage to trees (13 classes) #266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46">
          <table:table-cell table:number-columns-spanned="54" table:number-rows-spanned="1" table:style-name="ce1" office:value-type="string">
            <text:p>Type of damage to trees and shrubs ≥12 cm in diameter at breast height (dbh) – in thirteen classes. Eleven of these classes focus exclusively on standing living trees and shrubs with dbh ≥12 cm, while one class applies to lying living trees and shrubs with dbh ≥12 cm , and one to dead trees and shrubs with dbh ≥12 cm. Reference: Field Survey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49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52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55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22:03:44+02:00</meta:creation-date>
    <dc:date>2025-05-23T22:03:44+02:00</dc:date>
    <dc:title>Untitled Spreadsheet</dc:title>
    <dc:description/>
    <dc:subject/>
    <meta:keyword/>
    <meta:user-defined meta:name="Company"/>
    <meta:user-defined meta:name="category"/>
  </office:meta>
</office:document-meta>
</file>