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danni agli alberi (1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danni agli alberi (1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ssura, cret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roncatura</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parenza della chioma &gt;5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cr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ecrosi della cortec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lata di resina</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i estrane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ima secca</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danni</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30056/511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42+01:00</meta:creation-date>
    <dc:date>2026-01-23T07:50:42+01:00</dc:date>
    <dc:title>Untitled Spreadsheet</dc:title>
    <dc:description/>
    <dc:subject/>
    <meta:keyword/>
    <meta:user-defined meta:name="Company"/>
    <meta:user-defined meta:name="category"/>
  </office:meta>
</office:document-meta>
</file>