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: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58">
            <text:p>32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1">
            <text:p>31</text:p>
          </table:table-cell>
          <table:table-cell table:number-columns-repeated="971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18">
            <text:p>96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40">
            <text:p>24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29">
            <text:p>32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71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80">
            <text:p>16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0">
            <text:p>310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7">
            <text:p>117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330058/5118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51:15+02:00</meta:creation-date>
    <dc:date>2025-05-23T01:51:15+02:00</dc:date>
    <dc:title>Untitled Spreadsheet</dc:title>
    <dc:description/>
    <dc:subject/>
    <meta:keyword/>
    <meta:user-defined meta:name="Company"/>
    <meta:user-defined meta:name="category"/>
  </office:meta>
</office:document-meta>
</file>