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4—NFI5</text:p>
          </table:table-cell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m²/ha/yr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30063/511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basal area #92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tree species (5 classes) #1157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17:52:15+02:00</meta:creation-date>
    <dc:date>2026-05-27T17:52:15+02:00</dc:date>
    <dc:title>Untitled Spreadsheet</dc:title>
    <dc:description/>
    <dc:subject/>
    <meta:keyword/>
    <meta:user-defined meta:name="Company"/>
    <meta:user-defined meta:name="category"/>
  </office:meta>
</office:document-meta>
</file>