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85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18">
            <text:p>23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">
            <text:p>224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5">
            <text:p>205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3">
            <text:p>107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30064/5118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3:02:17+02:00</meta:creation-date>
    <dc:date>2024-05-14T13:02:17+02:00</dc:date>
    <dc:title>Untitled Spreadsheet</dc:title>
    <dc:description/>
    <dc:subject/>
    <meta:keyword/>
    <meta:user-defined meta:name="Company"/>
    <meta:user-defined meta:name="category"/>
  </office:meta>
</office:document-meta>
</file>