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2">
            <text:p>4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18">
            <text:p>96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45">
            <text:p>11545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08">
            <text:p>57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64">
            <text:p>416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">
            <text:p>205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3">
            <text:p>107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30068/5118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0:01+02:00</meta:creation-date>
    <dc:date>2025-05-23T01:50:01+02:00</dc:date>
    <dc:title>Untitled Spreadsheet</dc:title>
    <dc:description/>
    <dc:subject/>
    <meta:keyword/>
    <meta:user-defined meta:name="Company"/>
    <meta:user-defined meta:name="category"/>
  </office:meta>
</office:document-meta>
</file>