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96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column table:style-name="co_0_33"/>
        <table:table-column table:style-name="co_0_34"/>
        <table:table-column table:style-name="co_0_35"/>
        <table:table-column table:style-name="co_0_36"/>
        <table:table-column table:style-name="co_0_37"/>
        <table:table-column table:style-name="co_0_38"/>
        <table:table-column table:style-name="co_0_39"/>
        <table:table-column table:style-name="co_0_40"/>
        <table:table-column table:style-name="co_0_41"/>
        <table:table-column table:style-name="co_0_42"/>
        <table:table-column table:style-name="co_0_43"/>
        <table:table-column table:style-name="co_0_44"/>
        <table:table-column table:style-name="co_0_45"/>
        <table:table-column table:style-name="co_0_46"/>
        <table:table-column table:style-name="co_0_47"/>
        <table:table-column table:style-name="co_0_48"/>
        <table:table-column table:style-name="co_0_49"/>
        <table:table-column table:style-name="co_0_50"/>
        <table:table-column table:style-name="co_0_51"/>
        <table:table-column table:style-name="co_0_52"/>
        <table:table-column table:style-name="co_0_53"/>
        <table:table-row>
          <table:table-cell table:number-columns-spanned="53" table:number-rows-spanned="1" table:style-name="ce2" office:value-type="string">
            <text:p>NFI4—NFI5</text:p>
          </table:table-cell>
        </table:table-row>
        <table:table-row>
          <table:table-cell table:number-columns-spanned="53" table:number-rows-spanned="1" table:style-name="ce0" office:value-type="string">
            <text:p>change: basal area</text:p>
          </table:table-cell>
        </table:table-row>
        <table:table-row>
          <table:table-cell table:number-columns-spanned="53" table:number-rows-spanned="1" table:style-name="ce0" office:value-type="string">
            <text:p>tree species (5 classes)</text:p>
          </table:table-cell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</table:table-row>
        <table:table-row>
          <table:table-cell table:number-columns-spanned="53" table:number-rows-spanned="1" table:style-name="ce0" office:value-type="string">
            <text:p>unit: m²/ha</text:p>
          </table:table-cell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53" table:number-rows-spanned="1" table:style-name="ce0" office:value-type="string">
            <text:p>change 2009/17–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</table:table-row>
        <table:table-row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-6.3">
            <text:p>-6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.6">
            <text:p>-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1">
            <text:p>15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.4">
            <text:p>-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2.8">
            <text:p>-2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-1.7">
            <text:p>-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42">
            <text:p>42</text:p>
          </table:table-cell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18">
            <text:p>96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40">
            <text:p>244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24">
            <text:p>12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01">
            <text:p>210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07">
            <text:p>150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4">
            <text:p>24</text:p>
          </table:table-cell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545">
            <text:p>11545</text:p>
          </table:table-cell>
          <table:table-cell table:style-name="ce6" office:value-type="float" office:value="-3.6">
            <text:p>-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0.8">
            <text:p>-0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694">
            <text:p>69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69">
            <text:p>25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4">
            <text:p>224</text:p>
          </table:table-cell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08">
            <text:p>570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64">
            <text:p>4164</text:p>
          </table:table-cell>
          <table:table-cell table:style-name="ce6" office:value-type="float" office:value="-0.5">
            <text:p>-0.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.9">
            <text:p>-3.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18">
            <text:p>12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0.3">
            <text:p>-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0.2">
            <text:p>-0.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5">
            <text:p>205</text:p>
          </table:table-cell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2.1">
            <text:p>-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1.3">
            <text:p>-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3.4">
            <text:p>-3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-4.8">
            <text:p>-4.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0.7">
            <text:p>-0.7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-1.2">
            <text:p>-1.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0.6">
            <text:p>-0.6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3.1">
            <text:p>-3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0.9">
            <text:p>-0.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-2.9">
            <text:p>-2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0.4">
            <text:p>-0.4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-1.8">
            <text:p>-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73">
            <text:p>1073</text:p>
          </table:table-cell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18.05.2024 #1330068/5118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53" table:number-rows-spanned="1" table:style-name="ce0" office:value-type="string">
            <text:p>basal area #92</text:p>
          </table:table-cell>
        </table:table-row>
        <table:table-row table:style-name="ro_0_25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living trees and shrubs (standing and lying) with a dbh ≥12 cm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tree species (5 classes) #1157</text:p>
          </table:table-cell>
        </table:table-row>
        <table:table-row table:style-name="ro_0_28">
          <table:table-cell table:number-columns-spanned="53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canton #827</text:p>
          </table:table-cell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</table:table-row>
        <table:table-row table:style-name="ro_0_34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</table:table-row>
        <table:table-row table:number-rows-repeated="1"/>
        <table:table-row>
          <table:table-cell table:number-columns-spanned="53" table:number-rows-spanned="1" table:style-name="ce0" office:value-type="string">
            <text:p>1.4 km grid, subgrids 1-5 #1746</text:p>
          </table:table-cell>
        </table:table-row>
        <table:table-row table:style-name="ro_0_37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8T23:29:00+02:00</meta:creation-date>
    <dc:date>2026-05-28T23:29:00+02:00</dc:date>
    <dc:title>Untitled Spreadsheet</dc:title>
    <dc:description/>
    <dc:subject/>
    <meta:keyword/>
    <meta:user-defined meta:name="Company"/>
    <meta:user-defined meta:name="category"/>
  </office:meta>
</office:document-meta>
</file>