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(merch. wood without piles of branches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00">
            <text:p>2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42">
            <text:p>10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79">
            <text:p>49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02">
            <text:p>9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52">
            <text:p>13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97">
            <text:p>22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27">
            <text:p>34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691">
            <text:p>22691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40">
            <text:p>34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76">
            <text:p>13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42">
            <text:p>10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694">
            <text:p>11694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540">
            <text:p>55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13">
            <text:p>20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66">
            <text:p>56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7">
            <text:p>10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92">
            <text:p>16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69">
            <text:p>14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94">
            <text:p>23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12">
            <text:p>27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02">
            <text:p>39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28">
            <text:p>12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386">
            <text:p>34386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18.05.2024 #1330643/51239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(merch. wood without piles of branches), lying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Volume of lying deadwood ≥7 cm in diameter (merchantable wood) without merchantable wood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–5 of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ub-grids 1, 2, 3, 4 and 5 of 9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16:55:44+02:00</meta:creation-date>
    <dc:date>2026-07-27T16:55:44+02:00</dc:date>
    <dc:title>Untitled Spreadsheet</dc:title>
    <dc:description/>
    <dc:subject/>
    <meta:keyword/>
    <meta:user-defined meta:name="Company"/>
    <meta:user-defined meta:name="category"/>
  </office:meta>
</office:document-meta>
</file>