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lume di legno morto (l. comm. s. mucchio di rami) a terr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prietà (2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à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proprietà (2 classi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pubblica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privata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7">
            <text:p>7</text:p>
          </table:table-cell>
          <table:table-cell table:number-columns-repeated="993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Inventario Forestale Nazionale Svizzero, 18.05.2024 #1330715/51246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lume di legno morto (l. comm. s. mucchio di rami) a terra #2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Volume di legno morto a terra di almeno 7 cm di diametro (legno commerciabile) senza parti di legno commerciabile nei mucchi di ram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prietà (2 classi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Condizioni di proprietà del bosco, caratterizzate attraverso le due classi «pubblico» e «privato». Fonte: inchiesta presso il servizio forestale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07:05:33+02:00</meta:creation-date>
    <dc:date>2024-05-22T07:05:33+02:00</dc:date>
    <dc:title>Untitled Spreadsheet</dc:title>
    <dc:description/>
    <dc:subject/>
    <meta:keyword/>
    <meta:user-defined meta:name="Company"/>
    <meta:user-defined meta:name="category"/>
  </office:meta>
</office:document-meta>
</file>