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i legno morto (l. comm. s. mucchio di rami)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4">
            <text:p>1.4</text:p>
          </table:table-cell>
          <table:table-cell table:number-columns-repeated="993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.9">
            <text:p>1.9</text:p>
          </table:table-cell>
          <table:table-cell table:number-columns-repeated="993"/>
        </table:table-row>
        <table:table-row>
          <table:table-cell table:style-name="ce5" office:value-type="string">
            <text:p>montana inferiore e superiore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submontana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1">
            <text:p>1.1</text:p>
          </table:table-cell>
          <table:table-cell table:number-columns-repeated="993"/>
        </table:table-row>
        <table:table-row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Inventario Forestale Nazionale Svizzero, 18.05.2024 #1330783/51253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i legno morto (l. comm. s. mucchio di rami) a terra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Volume di legno morto a terra di almeno 7 cm di diametro (legno commerciabile) senza part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8T01:01:53+01:00</meta:creation-date>
    <dc:date>2026-01-08T01:01:53+01:00</dc:date>
    <dc:title>Untitled Spreadsheet</dc:title>
    <dc:description/>
    <dc:subject/>
    <meta:keyword/>
    <meta:user-defined meta:name="Company"/>
    <meta:user-defined meta:name="category"/>
  </office:meta>
</office:document-meta>
</file>