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9">
            <text:p>2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03">
            <text:p>13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9">
            <text:p>4169</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2891">
            <text:p>28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6">
            <text:p>8066</text:p>
          </table:table-cell>
          <table:table-cell table:style-name="ce6" office:value-type="float" office:value="9">
            <text:p>9</text:p>
          </table:table-cell>
          <table:table-cell table:number-columns-repeated="971"/>
        </table:table-row>
        <table:table-row>
          <table:table-cell table:style-name="ce5" office:value-type="string">
            <text:p>lower and upper montane</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904">
            <text:p>290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95">
            <text:p>13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30">
            <text:p>3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1341">
            <text:p>1341</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747">
            <text:p>174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15098">
            <text:p>15098</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882">
            <text:p>8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80">
            <text:p>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761">
            <text:p>4761</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49">
            <text:p>1749</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989">
            <text:p>9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540">
            <text:p>5540</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2013">
            <text:p>20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5666">
            <text:p>5666</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469">
            <text:p>146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2394">
            <text:p>2394</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2712">
            <text:p>2712</text:p>
          </table:table-cell>
          <table:table-cell table:style-name="ce6" office:value-type="float" office:value="13">
            <text:p>13</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228">
            <text:p>1228</text:p>
          </table:table-cell>
          <table:table-cell table:style-name="ce6" office:value-type="float" office:value="19">
            <text:p>19</text:p>
          </table:table-cell>
          <table:table-cell table:style-name="ce6" office:value-type="float" office:value="34386">
            <text:p>34386</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30836/512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6:57+02:00</meta:creation-date>
    <dc:date>2025-09-27T08:26:57+02:00</dc:date>
    <dc:title>Untitled Spreadsheet</dc:title>
    <dc:description/>
    <dc:subject/>
    <meta:keyword/>
    <meta:user-defined meta:name="Company"/>
    <meta:user-defined meta:name="category"/>
  </office:meta>
</office:document-meta>
</file>