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0">
            <text:p>304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50">
            <text:p>50</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6021">
            <text:p>16021</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74">
            <text:p>4874</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89">
            <text:p>618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700">
            <text:p>1700</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77">
            <text:p>167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7066">
            <text:p>3706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46/512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4+01:00</meta:creation-date>
    <dc:date>2026-01-10T02:30:44+01:00</dc:date>
    <dc:title>Untitled Spreadsheet</dc:title>
    <dc:description/>
    <dc:subject/>
    <meta:keyword/>
    <meta:user-defined meta:name="Company"/>
    <meta:user-defined meta:name="category"/>
  </office:meta>
</office:document-meta>
</file>