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2343">
            <text:p>2343</text:p>
          </table:table-cell>
          <table:table-cell table:style-name="ce6" office:value-type="float" office:value="8">
            <text:p>8</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748">
            <text:p>4748</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wiss National Forest Inventory, 18.05.2024 #1331025/512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09:24+01:00</meta:creation-date>
    <dc:date>2025-11-17T21:09:24+01:00</dc:date>
    <dc:title>Untitled Spreadsheet</dc:title>
    <dc:description/>
    <dc:subject/>
    <meta:keyword/>
    <meta:user-defined meta:name="Company"/>
    <meta:user-defined meta:name="category"/>
  </office:meta>
</office:document-meta>
</file>