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ump: mechanical strength of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ump: mechanical strength of wood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resh wood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solid wood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56">
            <text:p>4656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rotten wood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81">
            <text:p>368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mouldering wood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96">
            <text:p>459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mull wood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18">
            <text:p>19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27">
            <text:p>18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364">
            <text:p>1436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wiss National Forest Inventory, 18.05.2024 #1331128/51287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ump: mechanical strength of wood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tage of wood decomposition of stumps ≥7 cm in diameter – in five classes. Reference: Field Survey (MID 971: Stock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3:58:36+02:00</meta:creation-date>
    <dc:date>2025-09-28T03:58:36+02:00</dc:date>
    <dc:title>Untitled Spreadsheet</dc:title>
    <dc:description/>
    <dc:subject/>
    <meta:keyword/>
    <meta:user-defined meta:name="Company"/>
    <meta:user-defined meta:name="category"/>
  </office:meta>
</office:document-meta>
</file>