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26">
            <text:p>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8">
            <text:p>8</text:p>
          </table:table-cell>
          <table:table-cell table:style-name="ce6" office:value-type="float" office:value="1565">
            <text:p>156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4656">
            <text:p>4656</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681">
            <text:p>368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787">
            <text:p>787</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596">
            <text:p>4596</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0/51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51+02:00</meta:creation-date>
    <dc:date>2025-09-28T09:02:51+02:00</dc:date>
    <dc:title>Untitled Spreadsheet</dc:title>
    <dc:description/>
    <dc:subject/>
    <meta:keyword/>
    <meta:user-defined meta:name="Company"/>
    <meta:user-defined meta:name="category"/>
  </office:meta>
</office:document-meta>
</file>