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est type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forest type (12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inaccessibl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hrub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ermanently unstocked forest area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office:value-type="string">
            <text:p>forest aisle, embankment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permanently open 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(nut) orchard, plant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coppic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coppice with standard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selection type high forest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office:value-type="string">
            <text:p>non-uniform high forest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incomplete surve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uniform high forest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1.4">
            <text:p>1.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7">
          <table:table-cell table:number-columns-spanned="53" table:number-rows-spanned="1" table:style-name="ce0" office:value-type="string">
            <text:p>© WSL, Swiss National Forest Inventory, 18.05.2024 #1331157/51290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of stumps #3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Volume of stumps ≥7 cm in diameter, i.e. the aboveground, woody parts of trees or shrubs below the felling cut or (in the case of natural decay) below the break surface. The maximum height of a stump is 1.3 m; if it is &gt;1.3 m, it is treated as a snag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est type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Classification of forests into 12 classes («types») according to their development, structure and management. Unlike in the 17-class forest-type classification, in this 12-class classification all development stages (from young growth to timber) are subsumed in the class «uniform high forest». Reference: Field Survey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0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20:48:00+02:00</meta:creation-date>
    <dc:date>2025-09-27T20:48:00+02:00</dc:date>
    <dc:title>Untitled Spreadsheet</dc:title>
    <dc:description/>
    <dc:subject/>
    <meta:keyword/>
    <meta:user-defined meta:name="Company"/>
    <meta:user-defined meta:name="category"/>
  </office:meta>
</office:document-meta>
</file>