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des sou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number-columns-repeated="1009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4364">
            <text:p>43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71">
            <text:p>1097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94">
            <text:p>3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94">
            <text:p>1509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ire forestier national suisse, 18.05.2024 #1331181/5129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des souche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Volume des souches d'au moins 7 cm de diamètre, c'est-à-dire de la partie aérienne d'arbres ou d'arbustes située en dessous du trait de coupe ou, en cas de chute naturelle, en dessous de la cassure. Une souche a une hauteur maximale de 1,3 m. Au-delà, elle est considérée comme un arbre sec sur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6:25:59+02:00</meta:creation-date>
    <dc:date>2026-07-26T16:25:59+02:00</dc:date>
    <dc:title>Untitled Spreadsheet</dc:title>
    <dc:description/>
    <dc:subject/>
    <meta:keyword/>
    <meta:user-defined meta:name="Company"/>
    <meta:user-defined meta:name="category"/>
  </office:meta>
</office:document-meta>
</file>