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.1">
            <text:p>39.1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2">
            <text:p>32</text:p>
          </table:table-cell>
          <table:table-cell table:number-columns-repeated="971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">
            <text:p>45</text:p>
          </table:table-cell>
          <table:table-cell table:number-columns-repeated="971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1">
            <text:p>71</text:p>
          </table:table-cell>
          <table:table-cell table:number-columns-repeated="971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">
            <text:p>29</text:p>
          </table:table-cell>
          <table:table-cell table:number-columns-repeated="971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.5">
            <text:p>63.5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Swiss National Forest Inventory, 18.05.2024 #1331186/5129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4:13:03+02:00</meta:creation-date>
    <dc:date>2025-09-28T04:13:03+02:00</dc:date>
    <dc:title>Untitled Spreadsheet</dc:title>
    <dc:description/>
    <dc:subject/>
    <meta:keyword/>
    <meta:user-defined meta:name="Company"/>
    <meta:user-defined meta:name="category"/>
  </office:meta>
</office:document-meta>
</file>