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9">
            <text:p>4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32">
            <text:p>32</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permanently open stand</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4">
            <text:p>24</text:p>
          </table:table-cell>
          <table:table-cell table:number-columns-repeated="1009"/>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40">
            <text:p>640</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28">
            <text:p>36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9/51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1+02:00</meta:creation-date>
    <dc:date>2025-05-24T16:40:01+02:00</dc:date>
    <dc:title>Untitled Spreadsheet</dc:title>
    <dc:description/>
    <dc:subject/>
    <meta:keyword/>
    <meta:user-defined meta:name="Company"/>
    <meta:user-defined meta:name="category"/>
  </office:meta>
</office:document-meta>
</file>