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.6">
            <text:p>14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4">
            <text:p>388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.4">
            <text:p>26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.9">
            <text:p>28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.6">
            <text:p>31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67.8">
            <text:p>16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.4">
            <text:p>46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9.6">
            <text:p>45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.2">
            <text:p>31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0.9">
            <text:p>3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.6">
            <text:p>38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9.8">
            <text:p>57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2.3">
            <text:p>43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9.9">
            <text:p>57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.2">
            <text:p>4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.8">
            <text:p>4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5.3">
            <text:p>49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.7">
            <text:p>3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.5">
            <text:p>50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8.5">
            <text:p>40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.4">
            <text:p>47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6.4">
            <text:p>44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7.1">
            <text:p>46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0.2">
            <text:p>5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.5">
            <text:p>40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4.8">
            <text:p>48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.4">
            <text:p>45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.2">
            <text:p>428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9">
            <text:p>25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.9">
            <text:p>252.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34.2">
            <text:p>3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.3">
            <text:p>3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6.7">
            <text:p>16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8.2">
            <text:p>49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.4">
            <text:p>38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7.1">
            <text:p>50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.6">
            <text:p>15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3">
            <text:p>24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.3">
            <text:p>242.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271.4">
            <text:p>27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3.6">
            <text:p>2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.8">
            <text:p>4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.3">
            <text:p>46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05.03.2024 #1331432/5131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4:22:16+02:00</meta:creation-date>
    <dc:date>2024-05-13T14:22:16+02:00</dc:date>
    <dc:title>Untitled Spreadsheet</dc:title>
    <dc:description/>
    <dc:subject/>
    <meta:keyword/>
    <meta:user-defined meta:name="Company"/>
    <meta:user-defined meta:name="category"/>
  </office:meta>
</office:document-meta>
</file>