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-56.5">
            <text:p>-5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61.5">
            <text:p>1261.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4">
            <text:p>7.4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98.1">
            <text:p>19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23.8">
            <text:p>3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546.9">
            <text:p>546.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4.9">
            <text:p>10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.8">
            <text:p>20.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333.8">
            <text:p>3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416.9">
            <text:p>4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9.3">
            <text:p>9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42.7">
            <text:p>2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67.6">
            <text:p>26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8.8">
            <text:p>48.8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.4">
            <text:p>-74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18.7">
            <text:p>18.7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11">
            <text:p>3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31629/513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30:00+02:00</meta:creation-date>
    <dc:date>2024-06-04T13:30:00+02:00</dc:date>
    <dc:title>Untitled Spreadsheet</dc:title>
    <dc:description/>
    <dc:subject/>
    <meta:keyword/>
    <meta:user-defined meta:name="Company"/>
    <meta:user-defined meta:name="category"/>
  </office:meta>
</office:document-meta>
</file>