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3913">
            <text:p>39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22">
            <text:p>1112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2101">
            <text:p>21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54">
            <text:p>535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02">
            <text:p>6802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059">
            <text:p>90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41">
            <text:p>79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9">
            <text:p>39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9">
            <text:p>42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81">
            <text:p>3128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331712/5134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27+02:00</meta:creation-date>
    <dc:date>2025-05-23T01:45:27+02:00</dc:date>
    <dc:title>Untitled Spreadsheet</dc:title>
    <dc:description/>
    <dc:subject/>
    <meta:keyword/>
    <meta:user-defined meta:name="Company"/>
    <meta:user-defined meta:name="category"/>
  </office:meta>
</office:document-meta>
</file>