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7-20 cm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20.1-30 c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30.1-40 cm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&gt;40 cm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331727/5134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1:28:22+02:00</meta:creation-date>
    <dc:date>2026-04-22T21:28:22+02:00</dc:date>
    <dc:title>Untitled Spreadsheet</dc:title>
    <dc:description/>
    <dc:subject/>
    <meta:keyword/>
    <meta:user-defined meta:name="Company"/>
    <meta:user-defined meta:name="category"/>
  </office:meta>
</office:document-meta>
</file>