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9.6">
            <text:p>9.6</text:p>
          </table:table-cell>
          <table:table-cell table:style-name="ce6" office:value-type="float" office:value="26">
            <text:p>26</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8.9">
            <text:p>8.9</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74.1">
            <text:p>74.1</text:p>
          </table:table-cell>
          <table:table-cell table:style-name="ce6" office:value-type="float" office:value="15.6">
            <text:p>15.6</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6">
            <text:p>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
            <text:p>5</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7.9">
            <text:p>7.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7.9">
            <text:p>3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6">
            <text:p>6</text:p>
          </table:table-cell>
          <table:table-cell table:style-name="ce6" office:value-type="float" office:value="30.1">
            <text:p>3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7.9">
            <text:p>7.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
            <text:p>6</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2">
            <text:p>4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5">
            <text:p>5</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7.6">
            <text:p>7.6</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4.9">
            <text:p>14.9</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44/513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7:54+02:00</meta:creation-date>
    <dc:date>2026-07-28T06:37:54+02:00</dc:date>
    <dc:title>Untitled Spreadsheet</dc:title>
    <dc:description/>
    <dc:subject/>
    <meta:keyword/>
    <meta:user-defined meta:name="Company"/>
    <meta:user-defined meta:name="category"/>
  </office:meta>
</office:document-meta>
</file>