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style-name="ce6" office:value-type="float" office:value="8.1">
            <text:p>8.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2.1">
            <text:p>12.1</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4">
            <text:p>18.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2">
            <text:p>2</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50/513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1:59+02:00</meta:creation-date>
    <dc:date>2025-09-28T06:31:59+02:00</dc:date>
    <dc:title>Untitled Spreadsheet</dc:title>
    <dc:description/>
    <dc:subject/>
    <meta:keyword/>
    <meta:user-defined meta:name="Company"/>
    <meta:user-defined meta:name="category"/>
  </office:meta>
</office:document-meta>
</file>