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5556">
            <text:p>55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8">
            <text:p>9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026">
            <text:p>30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97">
            <text:p>17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397">
            <text:p>23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38">
            <text:p>173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68">
            <text:p>68</text:p>
          </table:table-cell>
          <table:table-cell table:style-name="ce6" office:value-type="float" office:value="90">
            <text:p>90</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446">
            <text:p>14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79">
            <text:p>1079</text:p>
          </table:table-cell>
          <table:table-cell table:style-name="ce6" office:value-type="float" office:value="20">
            <text:p>20</text:p>
          </table:table-cell>
          <table:table-cell table:style-name="ce6" office:value-type="float" office:value="12776">
            <text:p>12776</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378">
            <text:p>13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134">
            <text:p>11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49">
            <text:p>49</text:p>
          </table:table-cell>
          <table:table-cell table:style-name="ce6" office:value-type="float" office:value="95">
            <text:p>95</text:p>
          </table:table-cell>
          <table:table-cell table:style-name="ce6" office:value-type="float" office:value="5566">
            <text:p>55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77">
            <text:p>49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1071">
            <text:p>10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5">
            <text:p>44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39">
            <text:p>32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4664">
            <text:p>46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40">
            <text:p>7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293">
            <text:p>1293</text:p>
          </table:table-cell>
          <table:table-cell table:style-name="ce6" office:value-type="float" office:value="21">
            <text:p>21</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4">
            <text:p>64</text:p>
          </table:table-cell>
          <table:table-cell table:style-name="ce6" office:value-type="float" office:value="96">
            <text:p>96</text:p>
          </table:table-cell>
          <table:table-cell table:style-name="ce6" office:value-type="float" office:value="18505">
            <text:p>18505</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1491">
            <text:p>14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514">
            <text:p>1514</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345">
            <text:p>13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11122">
            <text:p>111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433">
            <text:p>143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003">
            <text:p>80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47">
            <text:p>47</text:p>
          </table:table-cell>
          <table:table-cell table:style-name="ce6" office:value-type="float" office:value="72">
            <text:p>72</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354">
            <text:p>53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1">
            <text:p>1071</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6802">
            <text:p>68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946">
            <text:p>4946</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605">
            <text:p>260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31281">
            <text:p>31281</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1771/513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6:25+02:00</meta:creation-date>
    <dc:date>2026-07-27T05:36:25+02:00</dc:date>
    <dc:title>Untitled Spreadsheet</dc:title>
    <dc:description/>
    <dc:subject/>
    <meta:keyword/>
    <meta:user-defined meta:name="Company"/>
    <meta:user-defined meta:name="category"/>
  </office:meta>
</office:document-meta>
</file>