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90">
            <text:p>90</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8">
            <text:p>88</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131">
            <text:p>31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830">
            <text:p>18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2428">
            <text:p>24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1">
            <text:p>15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187">
            <text:p>1318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19">
            <text:p>19</text:p>
          </table:table-cell>
          <table:table-cell table:style-name="ce6" office:value-type="float" office:value="55">
            <text:p>55</text:p>
          </table:table-cell>
          <table:table-cell table:style-name="ce6" office:value-type="float" office:value="49">
            <text:p>49</text:p>
          </table:table-cell>
          <table:table-cell table:style-name="ce6" office:value-type="float" office:value="95">
            <text:p>95</text:p>
          </table:table-cell>
          <table:table-cell table:style-name="ce6" office:value-type="float" office:value="5969">
            <text:p>59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15">
            <text:p>14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36">
            <text:p>5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74">
            <text:p>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6">
            <text:p>37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343">
            <text:p>334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083">
            <text:p>508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19850">
            <text:p>19850</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43">
            <text:p>43</text:p>
          </table:table-cell>
          <table:table-cell table:style-name="ce6" office:value-type="float" office:value="74">
            <text:p>74</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40">
            <text:p>940</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1490">
            <text:p>149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11767">
            <text:p>117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86">
            <text:p>1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1513">
            <text:p>15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8367">
            <text:p>8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5586">
            <text:p>55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60">
            <text:p>126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460">
            <text:p>46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7317">
            <text:p>7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71">
            <text:p>537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0">
            <text:p>2260</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037">
            <text:p>33037</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8.05.2024 #1331776/513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1+02:00</meta:creation-date>
    <dc:date>2025-09-28T10:22:41+02:00</dc:date>
    <dc:title>Untitled Spreadsheet</dc:title>
    <dc:description/>
    <dc:subject/>
    <meta:keyword/>
    <meta:user-defined meta:name="Company"/>
    <meta:user-defined meta:name="category"/>
  </office:meta>
</office:document-meta>
</file>