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8">
            <text:p>88</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3">
            <text:p>3.3</text:p>
          </table:table-cell>
          <table:table-cell table:number-columns-repeated="1009"/>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9">
            <text:p>2.9</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85.6">
            <text:p>85.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1807/513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2:31+02:00</meta:creation-date>
    <dc:date>2026-04-23T08:02:31+02:00</dc:date>
    <dc:title>Untitled Spreadsheet</dc:title>
    <dc:description/>
    <dc:subject/>
    <meta:keyword/>
    <meta:user-defined meta:name="Company"/>
    <meta:user-defined meta:name="category"/>
  </office:meta>
</office:document-meta>
</file>