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27.1">
            <text:p>-2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19.2">
            <text:p>-19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26.5">
            <text:p>-2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.4">
            <text:p>-46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-39.4">
            <text:p>-39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23.4">
            <text:p>-2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31859/5136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7:14:16+02:00</meta:creation-date>
    <dc:date>2024-05-11T17:14:16+02:00</dc:date>
    <dc:title>Untitled Spreadsheet</dc:title>
    <dc:description/>
    <dc:subject/>
    <meta:keyword/>
    <meta:user-defined meta:name="Company"/>
    <meta:user-defined meta:name="category"/>
  </office:meta>
</office:document-meta>
</file>