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3">
            <text:p>14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27">
            <text:p>-27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40">
            <text:p>-2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591">
            <text:p>-5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001">
            <text:p>-100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65">
            <text:p>-6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566">
            <text:p>-1566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5736">
            <text:p>-5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-5055">
            <text:p>-5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466">
            <text:p>-4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0078">
            <text:p>-10078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4091">
            <text:p>-40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52">
            <text:p>-7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328">
            <text:p>-1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90">
            <text:p>-619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12">
            <text:p>-1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98">
            <text:p>-1298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805">
            <text:p>-9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808">
            <text:p>-80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5534">
            <text:p>-5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384">
            <text:p>-13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17867">
            <text:p>-1786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1977/513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8:44:55+02:00</meta:creation-date>
    <dc:date>2024-06-24T08:44:55+02:00</dc:date>
    <dc:title>Untitled Spreadsheet</dc:title>
    <dc:description/>
    <dc:subject/>
    <meta:keyword/>
    <meta:user-defined meta:name="Company"/>
    <meta:user-defined meta:name="category"/>
  </office:meta>
</office:document-meta>
</file>