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7.17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296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296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296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296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296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296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296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296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296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296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296cm" fo:break-before="auto"/>
    </style:style>
    <style:style style:family="table-column" style:name="co_0_44">
      <style:table-column-properties style:column-width="1.296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296cm" fo:break-before="auto"/>
    </style:style>
    <style:style style:family="table-column" style:name="co_0_50">
      <style:table-column-properties style:column-width="1.296cm" fo:break-before="auto"/>
    </style:style>
    <style:style style:family="table-column" style:name="co_0_51">
      <style:table-column-properties style:column-width="1.296cm" fo:break-before="auto"/>
    </style:style>
    <style:style style:family="table-column" style:name="co_0_52">
      <style:table-column-properties style:column-width="1.296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29">
      <style:table-row-properties style:row-height="0.767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4—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ariazione: 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lte/basse quote · stato dell'albero (vivo/mor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à: %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ariazione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stato dell'albero (vivo/morto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basse quot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-4.9">
            <text:p>-4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-9.5">
            <text:p>-9.5</text:p>
          </table:table-cell>
          <table:table-cell table:style-name="ce6" office:value-type="string">
            <text:p>.</text:p>
          </table:table-cell>
          <table:table-cell table:style-name="ce6" office:value-type="float" office:value="-2.7">
            <text:p>-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-2.3">
            <text:p>-2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-8.1">
            <text:p>-8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-23.2">
            <text:p>-23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-40.4">
            <text:p>-40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-1.4">
            <text:p>-1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-6.4">
            <text:p>-6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-4.4">
            <text:p>-4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-7.4">
            <text:p>-7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-13.7">
            <text:p>-1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-18.8">
            <text:p>-18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-8.9">
            <text:p>-8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-17.1">
            <text:p>-17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-8.2">
            <text:p>-8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-5.5">
            <text:p>-5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-9.4">
            <text:p>-9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-6.8">
            <text:p>-6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-4.7">
            <text:p>-4.7</text:p>
          </table:table-cell>
          <table:table-cell table:style-name="ce6" office:value-type="float" office:value="1.2">
            <text:p>1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-100">
            <text:p>-100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01.1">
            <text:p>101.1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-6.7">
            <text:p>-6.7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12.3">
            <text:p>212.3</text:p>
          </table:table-cell>
          <table:table-cell table:style-name="ce6" office:value-type="float" office:value="180.3">
            <text:p>180.3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14.5">
            <text:p>114.5</text:p>
          </table:table-cell>
          <table:table-cell table:style-name="ce6" office:value-type="float" office:value="114.9">
            <text:p>114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4.4">
            <text:p>4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-2.1">
            <text:p>-2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-19.1">
            <text:p>-19.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-3.1">
            <text:p>-3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-21">
            <text:p>-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-33.4">
            <text:p>-33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-2.6">
            <text:p>-2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-5.2">
            <text:p>-5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-8.7">
            <text:p>-8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-14.8">
            <text:p>-14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-7.7">
            <text:p>-7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-14.3">
            <text:p>-14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-3.2">
            <text:p>-3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-2.7">
            <text:p>-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-5.1">
            <text:p>-5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1.2">
            <text:p>1.2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alte quot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.5">
            <text:p>-10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-19.1">
            <text:p>-19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-5.6">
            <text:p>-5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9.4">
            <text:p>-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-3.6">
            <text:p>-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-5.3">
            <text:p>-5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-9.9">
            <text:p>-9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-3.8">
            <text:p>-3.8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-6.7">
            <text:p>-6.7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-1.6">
            <text:p>-1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-3.7">
            <text:p>-3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-7.7">
            <text:p>-7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-43.5">
            <text:p>-43.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-3.2">
            <text:p>-3.2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-100">
            <text:p>-100</text:p>
          </table:table-cell>
          <table:table-cell table:style-name="ce6" office:value-type="string">
            <text:p>.</text:p>
          </table:table-cell>
          <table:table-cell table:style-name="ce6" office:value-type="float" office:value="-14.9">
            <text:p>-14.9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-6.9">
            <text:p>-6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1.2">
            <text:p>1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9.8">
            <text:p>-19.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384.3">
            <text:p>384.3</text:p>
          </table:table-cell>
          <table:table-cell table:style-name="ce6" office:value-type="float" office:value="148.9">
            <text:p>148.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3">
            <text:p>3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.8">
            <text:p>-4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-15">
            <text:p>-1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-4.3">
            <text:p>-4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-10.2">
            <text:p>-10.2</text:p>
          </table:table-cell>
          <table:table-cell table:style-name="ce6" office:value-type="string">
            <text:p>.</text:p>
          </table:table-cell>
          <table:table-cell table:style-name="ce6" office:value-type="float" office:value="-6.2">
            <text:p>-6.2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-5.7">
            <text:p>-5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-8.4">
            <text:p>-8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-2.4">
            <text:p>-2.4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-14.3">
            <text:p>-14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-4.9">
            <text:p>-4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-10.4">
            <text:p>-10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-13.4">
            <text:p>-13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-3.7">
            <text:p>-3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-6.1">
            <text:p>-6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-23.2">
            <text:p>-23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-19.2">
            <text:p>-19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-3.3">
            <text:p>-3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-4.6">
            <text:p>-4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-4.4">
            <text:p>-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-7.8">
            <text:p>-7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-9.4">
            <text:p>-9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-18.8">
            <text:p>-18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-7.2">
            <text:p>-7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-17.1">
            <text:p>-17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-2.9">
            <text:p>-2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-4.7">
            <text:p>-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-8.7">
            <text:p>-8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-8.8">
            <text:p>-8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-6.7">
            <text:p>-6.7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.7">
            <text:p>2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-2.1">
            <text:p>-2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-5.8">
            <text:p>-5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-9.4">
            <text:p>-9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-4.7">
            <text:p>-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-21">
            <text:p>-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-11.5">
            <text:p>-1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-3.7">
            <text:p>-3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-5.1">
            <text:p>-5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-5.1">
            <text:p>-5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-14.8">
            <text:p>-14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-3.4">
            <text:p>-3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-14.3">
            <text:p>-14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-2.2">
            <text:p>-2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-5.6">
            <text:p>-5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 table:style-name="ro_0_29">
          <table:table-cell table:number-columns-spanned="54" table:number-rows-spanned="1" table:style-name="ce0" office:value-type="string">
            <text:p>© WSL, Inventario Forestale Nazionale Svizzero, 18.05.2024 #1332122/51387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3">
          <table:table-cell table:number-columns-spanned="54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6">
          <table:table-cell table:number-columns-spanned="54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o dell'albero (vivo/morto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9">
          <table:table-cell table:number-columns-spanned="54" table:number-rows-spanned="1" table:style-name="ce1" office:value-type="string">
            <text:p>Suddivisione degli alberi e arbusti a partire da 12 cm di diametro a petto d'uomo (DPU) in vivi o morti. Fonte: rilievo sul terreno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2">
          <table:table-cell table:number-columns-spanned="54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5">
          <table:table-cell table:number-columns-spanned="54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8">
          <table:table-cell table:number-columns-spanned="54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9T01:14:08+02:00</meta:creation-date>
    <dc:date>2024-06-09T01:14:08+02:00</dc:date>
    <dc:title>Untitled Spreadsheet</dc:title>
    <dc:description/>
    <dc:subject/>
    <meta:keyword/>
    <meta:user-defined meta:name="Company"/>
    <meta:user-defined meta:name="category"/>
  </office:meta>
</office:document-meta>
</file>