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96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: 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-7132">
            <text:p>-71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1179">
            <text:p>-117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2932">
            <text:p>-29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467">
            <text:p>10467</text:p>
          </table:table-cell>
          <table:table-cell table:style-name="ce6" office:value-type="float" office:value="-58">
            <text:p>-5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-10913">
            <text:p>-10913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3615">
            <text:p>36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61">
            <text:p>7761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3517">
            <text:p>-35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119">
            <text:p>-119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-2213">
            <text:p>-22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322">
            <text:p>23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3153">
            <text:p>-3153</text:p>
          </table:table-cell>
          <table:table-cell table:style-name="ce6" office:value-type="float" office:value="96">
            <text:p>96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-2673">
            <text:p>-26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-2602">
            <text:p>-26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156">
            <text:p>-15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-1326">
            <text:p>-13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569">
            <text:p>-56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6953">
            <text:p>-6953</text:p>
          </table:table-cell>
          <table:table-cell table:style-name="ce6" office:value-type="float" office:value="31">
            <text:p>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35">
            <text:p>5935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2380">
            <text:p>-23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-1017">
            <text:p>-10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1018">
            <text:p>-1018</text:p>
          </table:table-cell>
          <table:table-cell table:style-name="ce6" office:value-type="float" office:value="215">
            <text:p>21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-9805">
            <text:p>-98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-808">
            <text:p>-80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-5534">
            <text:p>-55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153">
            <text:p>-153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-1384">
            <text:p>-138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183">
            <text:p>-183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-17867">
            <text:p>-17867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3907">
            <text:p>39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05">
            <text:p>23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63">
            <text:p>18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6">
            <text:p>29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696">
            <text:p>13696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5897">
            <text:p>-58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-3229">
            <text:p>-32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813">
            <text:p>28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4171">
            <text:p>-4171</text:p>
          </table:table-cell>
          <table:table-cell table:style-name="ce6" office:value-type="float" office:value="89">
            <text:p>89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Inventario Forestale Nazionale Svizzero, 05.03.2024 #1332174/5139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23:35:00+02:00</meta:creation-date>
    <dc:date>2024-05-17T23:35:00+02:00</dc:date>
    <dc:title>Untitled Spreadsheet</dc:title>
    <dc:description/>
    <dc:subject/>
    <meta:keyword/>
    <meta:user-defined meta:name="Company"/>
    <meta:user-defined meta:name="category"/>
  </office:meta>
</office:document-meta>
</file>