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indice de densité du peuplement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4">
            <text:p>12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2.1">
            <text:p>22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
            <text:p>8.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82.9">
            <text:p>18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8">
            <text:p>41.8</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5.2">
            <text:p>10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93.8">
            <text:p>93.8</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7">
            <text:p>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9">
            <text:p>9</text:p>
          </table:table-cell>
          <table:table-cell table:style-name="ce6" office:value-type="float" office:value="569.3">
            <text:p>569.3</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48.4">
            <text:p>48.4</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2">
            <text:p>72</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
            <text:p>6.1</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11.3">
            <text:p>31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1">
            <text:p>76.1</text:p>
          </table:table-cell>
          <table:table-cell table:style-name="ce6" office:value-type="float" office:value="6">
            <text:p>6</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482.1">
            <text:p>48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209.2">
            <text:p>20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332374/514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06:50+02:00</meta:creation-date>
    <dc:date>2024-05-22T13:06:50+02:00</dc:date>
    <dc:title>Untitled Spreadsheet</dc:title>
    <dc:description/>
    <dc:subject/>
    <meta:keyword/>
    <meta:user-defined meta:name="Company"/>
    <meta:user-defined meta:name="category"/>
  </office:meta>
</office:document-meta>
</file>