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556">
            <text:p>805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97">
            <text:p>618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10">
            <text:p>40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143">
            <text:p>6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21">
            <text:p>19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046">
            <text:p>870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832">
            <text:p>698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41">
            <text:p>44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7">
            <text:p>33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83">
            <text:p>48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98">
            <text:p>23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592">
            <text:p>725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441">
            <text:p>20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13">
            <text:p>18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1">
            <text:p>21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2594/514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0:02+02:00</meta:creation-date>
    <dc:date>2024-05-22T10:50:02+02:00</dc:date>
    <dc:title>Untitled Spreadsheet</dc:title>
    <dc:description/>
    <dc:subject/>
    <meta:keyword/>
    <meta:user-defined meta:name="Company"/>
    <meta:user-defined meta:name="category"/>
  </office:meta>
</office:document-meta>
</file>