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3.4">
            <text:p>2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9">
            <text:p>9.9</text:p>
          </table:table-cell>
          <table:table-cell table:style-name="ce6" office:value-type="string">
            <text:p>.</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
            <text:p>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5.2">
            <text:p>25.2</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8.8">
            <text:p>8.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6">
            <text:p>6</text:p>
          </table:table-cell>
          <table:table-cell table:style-name="ce6" office:value-type="float" office:value="66.2">
            <text:p>66.2</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29.7">
            <text:p>29.7</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1.7">
            <text:p>21.7</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14.9">
            <text:p>14.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string">
            <text:p>.</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9">
            <text:p>2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3">
            <text:p>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
            <text:p>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2874/51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4:08+02:00</meta:creation-date>
    <dc:date>2024-05-21T03:54:08+02:00</dc:date>
    <dc:title>Untitled Spreadsheet</dc:title>
    <dc:description/>
    <dc:subject/>
    <meta:keyword/>
    <meta:user-defined meta:name="Company"/>
    <meta:user-defined meta:name="category"/>
  </office:meta>
</office:document-meta>
</file>