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25.4">
            <text:p>25.4</text:p>
          </table:table-cell>
          <table:table-cell table:style-name="ce6" office:value-type="float" office:value="9">
            <text:p>9</text:p>
          </table:table-cell>
          <table:table-cell table:style-name="ce6" office:value-type="float" office:value="51.3">
            <text:p>51.3</text:p>
          </table:table-cell>
          <table:table-cell table:style-name="ce6" office:value-type="float" office:value="5">
            <text:p>5</text:p>
          </table:table-cell>
          <table:table-cell table:style-name="ce6" office:value-type="float" office:value="152.8">
            <text:p>15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09.7">
            <text:p>10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5.6">
            <text:p>25.6</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76.5">
            <text:p>17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7.2">
            <text:p>37.2</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157.6">
            <text:p>15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4.5">
            <text:p>34.5</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39.2">
            <text:p>39.2</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97.8">
            <text:p>97.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8">
            <text:p>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0.1">
            <text:p>30.1</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5.4">
            <text:p>45.4</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2.4">
            <text:p>22.4</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05.03.2024 #1333223/514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3:32+02:00</meta:creation-date>
    <dc:date>2024-05-12T06:13:32+02:00</dc:date>
    <dc:title>Untitled Spreadsheet</dc:title>
    <dc:description/>
    <dc:subject/>
    <meta:keyword/>
    <meta:user-defined meta:name="Company"/>
    <meta:user-defined meta:name="category"/>
  </office:meta>
</office:document-meta>
</file>