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43.8">
            <text:p>14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44.8">
            <text:p>14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7.8">
            <text:p>37.8</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9">
            <text:p>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1.2">
            <text:p>25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8.1">
            <text:p>38.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2.7">
            <text:p>18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67.4">
            <text:p>6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5">
            <text:p>126.5</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5.9">
            <text:p>95.9</text:p>
          </table:table-cell>
          <table:table-cell table:style-name="ce6" office:value-type="float" office:value="5">
            <text:p>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43">
            <text:p>43</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8">
            <text:p>8</text:p>
          </table:table-cell>
          <table:table-cell table:style-name="ce6" office:value-type="float" office:value="52.8">
            <text:p>52.8</text:p>
          </table:table-cell>
          <table:table-cell table:style-name="ce6" office:value-type="float" office:value="8">
            <text:p>8</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5">
            <text:p>3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7.3">
            <text:p>47.3</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4.4">
            <text:p>34.4</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33328/515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8:48:29+02:00</meta:creation-date>
    <dc:date>2024-05-08T18:48:29+02:00</dc:date>
    <dc:title>Untitled Spreadsheet</dc:title>
    <dc:description/>
    <dc:subject/>
    <meta:keyword/>
    <meta:user-defined meta:name="Company"/>
    <meta:user-defined meta:name="category"/>
  </office:meta>
</office:document-meta>
</file>