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1">
            <text:p>54.1</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74.3">
            <text:p>37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4">
            <text:p>48.4</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01.7">
            <text:p>30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8">
            <text:p>22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10.9">
            <text:p>1110.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7">
            <text:p>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7">
            <text:p>53.7</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27.5">
            <text:p>32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4.6">
            <text:p>13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333634/515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7:49+01:00</meta:creation-date>
    <dc:date>2026-01-12T13:17:49+01:00</dc:date>
    <dc:title>Untitled Spreadsheet</dc:title>
    <dc:description/>
    <dc:subject/>
    <meta:keyword/>
    <meta:user-defined meta:name="Company"/>
    <meta:user-defined meta:name="category"/>
  </office:meta>
</office:document-meta>
</file>