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9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della rinnovazione afferm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della rinnovazione afferm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9">
            <text:p>9</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5.7">
            <text:p>5.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9">
            <text:p>0.9</text:p>
          </table:table-cell>
          <table:table-cell table:style-name="ce6" office:value-type="float" office:value="8">
            <text:p>8</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2">
            <text:p>2</text:p>
          </table:table-cell>
          <table:table-cell table:style-name="ce6" office:value-type="float" office:value="21.9">
            <text:p>21.9</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
            <text:p>2</text:p>
          </table:table-cell>
          <table:table-cell table:style-name="ce6" office:value-type="float" office:value="22.6">
            <text:p>2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6.8">
            <text:p>6.8</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8.6">
            <text:p>8.6</text:p>
          </table:table-cell>
          <table:table-cell table:style-name="ce6" office:value-type="float" office:value="1">
            <text:p>1</text:p>
          </table:table-cell>
          <table:table-cell table:style-name="ce6" office:value-type="float" office:value="10.5">
            <text:p>10.5</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4%</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7">
            <text:p>27</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24.8">
            <text:p>24.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9">
            <text:p>9</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76-100%</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rio Forestale Nazionale Svizzero, 18.05.2024 #1333793/515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affermata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Percentuale della superficie coperta da rinnovazione affermata, ossia dalle specie arboree di conifere e latifoglie a partire da 1,3 m di altezza fino a 11,9 cm di diametro a petto d'uomo (DPU). Questa variabile è disponibile a partire dall'IFN3 (2004-2006). Fonte: rilievo sul terreno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0:09:25+02:00</meta:creation-date>
    <dc:date>2024-05-31T10:09:25+02:00</dc:date>
    <dc:title>Untitled Spreadsheet</dc:title>
    <dc:description/>
    <dc:subject/>
    <meta:keyword/>
    <meta:user-defined meta:name="Company"/>
    <meta:user-defined meta:name="category"/>
  </office:meta>
</office:document-meta>
</file>