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6">
            <text:p>16</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1">
            <text:p>21</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9">
            <text:p>6.9</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7">
            <text:p>2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3">
            <text:p>6.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ado</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33813/515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5:18+01:00</meta:creation-date>
    <dc:date>2026-01-10T05:35:18+01:00</dc:date>
    <dc:title>Untitled Spreadsheet</dc:title>
    <dc:description/>
    <dc:subject/>
    <meta:keyword/>
    <meta:user-defined meta:name="Company"/>
    <meta:user-defined meta:name="category"/>
  </office:meta>
</office:document-meta>
</file>