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4.2">
            <text:p>4.2</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
            <text:p>3</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6.9">
            <text:p>6.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4%</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
            <text:p>20</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6">
            <text:p>9.6</text:p>
          </table:table-cell>
          <table:table-cell table:style-name="ce6" office:value-type="float" office:value="0.9">
            <text:p>0.9</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9">
            <text:p>7.9</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25%</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6-50%</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7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7.8">
            <text:p>7.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Inventario Forestale Nazionale Svizzero, 18.05.2024 #1333829/515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5:44+01:00</meta:creation-date>
    <dc:date>2026-01-10T11:05:44+01:00</dc:date>
    <dc:title>Untitled Spreadsheet</dc:title>
    <dc:description/>
    <dc:subject/>
    <meta:keyword/>
    <meta:user-defined meta:name="Company"/>
    <meta:user-defined meta:name="category"/>
  </office:meta>
</office:document-meta>
</file>