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e, leggero</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perto, rad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 normale per grupp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5.2">
            <text:p>5.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e, leggero</text:p>
          </table:table-cell>
          <table:table-cell table:style-name="ce6" office:value-type="float" office:value="35">
            <text:p>3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perto, rad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colmo, normale per gruppi</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2.8">
            <text:p>32.8</text:p>
          </table:table-cell>
          <table:table-cell table:style-name="ce6" office:value-type="float" office:value="2">
            <text:p>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 leggero</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perto, rado</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colmo, normale per gruppi</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33842/515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6:00+02:00</meta:creation-date>
    <dc:date>2024-05-26T21:16:00+02:00</dc:date>
    <dc:title>Untitled Spreadsheet</dc:title>
    <dc:description/>
    <dc:subject/>
    <meta:keyword/>
    <meta:user-defined meta:name="Company"/>
    <meta:user-defined meta:name="category"/>
  </office:meta>
</office:document-meta>
</file>