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3">
            <text:p>55.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8">
            <text:p>21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4">
            <text:p>49.4</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5.9">
            <text:p>10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7">
            <text:p>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2.3">
            <text:p>29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4.1">
            <text:p>18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72.6">
            <text:p>72.6</text:p>
          </table:table-cell>
          <table:table-cell table:style-name="ce6" office:value-type="float" office:value="7">
            <text:p>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4.5">
            <text:p>134.5</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508.1">
            <text:p>50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9.6">
            <text:p>69.6</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0.1">
            <text:p>29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33949/515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0:21+02:00</meta:creation-date>
    <dc:date>2024-06-13T21:30:21+02:00</dc:date>
    <dc:title>Untitled Spreadsheet</dc:title>
    <dc:description/>
    <dc:subject/>
    <meta:keyword/>
    <meta:user-defined meta:name="Company"/>
    <meta:user-defined meta:name="category"/>
  </office:meta>
</office:document-meta>
</file>