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2">
            <text:p>5.2</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9.3">
            <text:p>9.3</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9.3">
            <text:p>9.3</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7">
            <text:p>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6">
            <text:p>6</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5.8">
            <text:p>25.8</text:p>
          </table:table-cell>
          <table:table-cell table:style-name="ce6" office:value-type="float" office:value="2">
            <text:p>2</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24">
            <text:p>24</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5">
            <text:p>5</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9.7">
            <text:p>9.7</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2.9">
            <text:p>12.9</text:p>
          </table:table-cell>
          <table:table-cell table:style-name="ce6" office:value-type="float" office:value="36.1">
            <text:p>36.1</text:p>
          </table:table-cell>
          <table:table-cell table:style-name="ce6" office:value-type="float" office:value="4">
            <text:p>4</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5.6">
            <text:p>5.6</text:p>
          </table:table-cell>
          <table:table-cell table:style-name="ce6" office:value-type="float" office:value="1.3">
            <text:p>1.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perto</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ad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7">
            <text:p>8.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5.6">
            <text:p>5.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3">
            <text:p>5.3</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9.7">
            <text:p>9.7</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3">
            <text:p>9.3</text:p>
          </table:table-cell>
          <table:table-cell table:style-name="ce6" office:value-type="float" office:value="4">
            <text:p>4</text:p>
          </table:table-cell>
          <table:table-cell table:style-name="ce6" office:value-type="float" office:value="4.6">
            <text:p>4.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8.5">
            <text:p>8.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
            <text:p>87</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75.8">
            <text:p>7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9">
            <text:p>88.9</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7">
            <text:p>28.7</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3">
            <text:p>2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perto</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ad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334005/515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34+01:00</meta:creation-date>
    <dc:date>2026-01-08T22:34:34+01:00</dc:date>
    <dc:title>Untitled Spreadsheet</dc:title>
    <dc:description/>
    <dc:subject/>
    <meta:keyword/>
    <meta:user-defined meta:name="Company"/>
    <meta:user-defined meta:name="category"/>
  </office:meta>
</office:document-meta>
</file>