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0.4">
            <text:p>27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 loos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12.1">
            <text:p>31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pen, scatter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0.4">
            <text:p>17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rowded, cluster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3">
            <text:p>9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5.7">
            <text:p>31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 loos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pen, scatter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rowded, cluster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334024/515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06:40+02:00</meta:creation-date>
    <dc:date>2024-06-09T12:06:40+02:00</dc:date>
    <dc:title>Untitled Spreadsheet</dc:title>
    <dc:description/>
    <dc:subject/>
    <meta:keyword/>
    <meta:user-defined meta:name="Company"/>
    <meta:user-defined meta:name="category"/>
  </office:meta>
</office:document-meta>
</file>