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6">
            <text:p>39.6</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5.2">
            <text:p>24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2.8">
            <text:p>14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9">
            <text:p>23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3.8">
            <text:p>43.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76.6">
            <text:p>27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82.5">
            <text:p>8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34094/515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26:35+02:00</meta:creation-date>
    <dc:date>2024-05-06T13:26:35+02:00</dc:date>
    <dc:title>Untitled Spreadsheet</dc:title>
    <dc:description/>
    <dc:subject/>
    <meta:keyword/>
    <meta:user-defined meta:name="Company"/>
    <meta:user-defined meta:name="category"/>
  </office:meta>
</office:document-meta>
</file>