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9">
            <text:p>129</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274.7">
            <text:p>2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36.3">
            <text:p>36.3</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246">
            <text:p>2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9.4">
            <text:p>49.4</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3.2">
            <text:p>53.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6.3">
            <text:p>10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7">
            <text:p>408.7</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52.5">
            <text:p>5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41.9">
            <text:p>41.9</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1.1">
            <text:p>5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6.1">
            <text:p>56.1</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4158/515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8:27+02:00</meta:creation-date>
    <dc:date>2024-05-10T01:38:27+02:00</dc:date>
    <dc:title>Untitled Spreadsheet</dc:title>
    <dc:description/>
    <dc:subject/>
    <meta:keyword/>
    <meta:user-defined meta:name="Company"/>
    <meta:user-defined meta:name="category"/>
  </office:meta>
</office:document-meta>
</file>