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55.4">
            <text:p>55.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0.8">
            <text:p>50.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9">
            <text:p>94.9</text:p>
          </table:table-cell>
          <table:table-cell table:style-name="ce6" office:value-type="float" office:value="5">
            <text:p>5</text:p>
          </table:table-cell>
          <table:table-cell table:style-name="ce6" office:value-type="float" office:value="53.3">
            <text:p>53.3</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37.1">
            <text:p>23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6">
            <text:p>85.6</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0.6">
            <text:p>70.6</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5.8">
            <text:p>55.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5.9">
            <text:p>95.9</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8">
            <text:p>86.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161/515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5:26:44+02:00</meta:creation-date>
    <dc:date>2024-04-30T05:26:44+02:00</dc:date>
    <dc:title>Untitled Spreadsheet</dc:title>
    <dc:description/>
    <dc:subject/>
    <meta:keyword/>
    <meta:user-defined meta:name="Company"/>
    <meta:user-defined meta:name="category"/>
  </office:meta>
</office:document-meta>
</file>