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3">
            <text:p>36.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6.6">
            <text:p>26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5.6">
            <text:p>45.6</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8.3">
            <text:p>12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1.8">
            <text:p>30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09.9">
            <text:p>30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oos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op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6">
            <text:p>7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5.5">
            <text:p>9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2.7">
            <text:p>7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34182/515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